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style:font-size-asian="14pt" style:font-size-complex="14pt"/>
    </style:style>
    <style:style style:name="P2" style:family="paragraph" style:parent-style-name="Text_20_body">
      <style:text-properties style:font-name="Calibri"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s Geschäftspartner im Network Marketing biete ich Ihnen die Chance auf finanzielle Freiheit und Unabhängigkeit. Durch meine langjährige Erfahrung in diesem Bereich konnte ich bereits einigen Menschen helfen, ihr Leben positiv zu verändern. Doch nicht nur finanziell profitieren Sie von einer Zusammenarbeit mit mir - auch persönlich können Sie sich weiterentwickeln und wertvolle Kontakte knüpfen. </text:p>
      <text:p text:style-name="P2">Im Network Marketing geht es darum, gemeinsam als Team zum Erfolg zu gelangen. Ich stehe Ihnen gerne zur Seite und beantworte all Ihre Fragen rund um das Thema Network Marketing. Gemeinsam finden wir eine Lösung für Ihr Anliegen - lassen Sie uns starten! Durch meine umfangreiche Expertise im Bereich Network Marketing kann ich Ihnen wertvolle Tipps und Tricks an die Hand geben, mit denen Sie Ihre Karriere vorantreiben können. </text:p>
      <text:p text:style-name="P2">Auch wenn das Konzept des Network Marketings oft belächelt wird, ist es eine der effektivsten Methoden für den Aufbau eines erfolgreichen Geschäfts. Ich zeige Ihnen gerne auf, wie Sie Ihr Netzwerk ausbauen und potenzielle Kunden gewinnen können. Dabei geht es nicht nur darum, Produkte zu verkaufen - vielmehr geht es darum, Vertrauen aufzubauen und langfristige Beziehungen zu Ihren Kunden aufzubauen. Doch auch wenn Sie bereits Erfahrung im Bereich Network Marketing haben sollten: Ich stehe Ihnen jederzeit zur Seite und unterstütze Sie bei allen Herausforderungen. Gemeinsam werden wir Ihre Ziele erreichen - lassen Sie uns starte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lfried Müller</meta:initial-creator>
    <meta:creation-date>2023-04-28T09:30:14.73</meta:creation-date>
    <dc:date>2024-03-07T10:07:53.85</dc:date>
    <dc:creator>Helfried Müller</dc:creator>
    <meta:editing-duration>PT7M30S</meta:editing-duration>
    <meta:editing-cycles>3</meta:editing-cycles>
    <meta:generator>OpenOffice/4.1.15$Win32 OpenOffice.org_project/4115m2$Build-9813</meta:generator>
    <meta:document-statistic meta:table-count="0" meta:image-count="0" meta:object-count="0" meta:page-count="1" meta:paragraph-count="3" meta:word-count="219" meta:character-count="1466"/>
  </office:meta>
</office:document-meta>
</file>